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style="italic" style:font-style-asian="italic"/>
    </style:style>
    <style:style style:name="T13" style:parent-style-name="Standardnípísmoodstavce" style:family="text">
      <style:text-properties style:font-name="Comic Sans MS" style:font-name-asian="Comic Sans MS" style:font-name-complex="Comic Sans MS" style:font-weight-complex="bold" fo:font-style="italic" style:font-style-asian="italic" fo:font-size="12pt" style:font-size-asian="12pt" style:font-size-complex="12pt"/>
    </style:style>
    <style:style style:name="T14" style:parent-style-name="Standardnípísmoodstavce" style:family="text">
      <style:text-properties style:font-name="Comic Sans MS" style:font-name-asian="Comic Sans MS" style:font-name-complex="Comic Sans MS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5.0486in" style:use-optimal-column-width="false"/>
    </style:style>
    <style:style style:name="TableColumn19" style:family="table-column">
      <style:table-column-properties style:column-width="1.3694in" style:use-optimal-column-width="false"/>
    </style:style>
    <style:style style:name="Table17" style:family="table">
      <style:table-properties style:width="6.418in" fo:margin-left="-0.059in" table:align="left"/>
    </style:style>
    <style:style style:name="TableRow20" style:family="table-row">
      <style:table-row-properties style:min-row-height="0.138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ableRow25" style:family="table-row">
      <style:table-row-properties style:min-row-height="0.411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30" style:family="table-row">
      <style:table-row-properties style:min-row-height="0.3993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ableRow33" style:family="table-row">
      <style:table-row-properties style:min-row-height="0.399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ableRow36" style:family="table-row">
      <style:table-row-properties style:min-row-height="0.3993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ableRow39" style:family="table-row">
      <style:table-row-properties style:min-row-height="0.3993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ableRow42" style:family="table-row">
      <style:table-row-properties style:min-row-height="0.3993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Titulek" style:family="paragraph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T48" style:parent-style-name="Standardnípísmoodstavce" style:family="text">
      <style:text-properties style:font-weight-complex="normal" fo:font-size="10pt" style:font-size-asian="10pt" style:font-size-complex="10pt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Nadpis1" style:family="paragraph">
      <style:text-properties fo:font-weight="normal" style:font-weight-asian="normal" style:font-weight-complex="bold" fo:font-style="italic" style:font-style-asian="italic"/>
    </style:style>
    <style:style style:name="P60" style:parent-style-name="Standard" style:family="paragraph">
      <style:text-properties style:font-weight-complex="bold" fo:font-style="italic" style:font-style-asian="italic"/>
    </style:style>
    <style:style style:name="P61" style:parent-style-name="Standard" style:family="paragraph">
      <style:text-properties style:font-weight-complex="bold" fo:font-style="italic" style:font-style-asian="italic"/>
    </style:style>
    <style:style style:name="P62" style:parent-style-name="Standard" style:family="paragraph">
      <style:text-properties fo:font-weight="bold" style:font-weight-asian="bold" fo:font-style="italic" style:font-style-asian="italic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11">tel. školní jídelna (Květňák II): 220 303 843 <text:s/>jidelnaK2@kvetnak.cz</text:span><text:span text:style-name="T12"><text:s text:c="3"/></text:span>(Kateřina Vitišová)<text:s text:c="39"/></text:p>
      <text:h text:style-name="Nadpis1" text:outline-level="1"/>
      <text:h text:style-name="Nadpis1" text:outline-level="1"><text:span text:style-name="T13"><text:s text:c="7"/></text:span><text:span text:style-name="T14"><text:s/></text:span><text:span text:style-name="T15">Přihláška ke stravování pro MŠ - detašované pracoviště Schulhoffova 844</text:span></text:h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Jméno žáka: <text:s text:c="62"/>Datum narození:</text:p>
          </table:table-cell>
          <table:table-cell table:style-name="TableCell23">
            <text:p text:style-name="P24">Třída: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dresa: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Telefon: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* Číslo účtu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* Email: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** Zdravotní způsobilost:</text:p>
          </table:table-cell>
          <table:covered-table-cell/>
        </table:table-row>
      </table:table>
      <text:p text:style-name="P45"/>
      <text:p text:style-name="Titulek"><text:span text:style-name="T46">Potvrzuji správnost údajů a<text:s/></text:span><text:span text:style-name="T47">zavazuji se respektovat pokyny školní jídelny, hradit včas<text:s/></text:span><text:span text:style-name="T48">stravné a ohlásit vedení školní jídelny všechny informace, které by měly vliv na úhradu stravného a stravování ve školní jídelně.</text:span></text:p>
      <text:p text:style-name="P49"/>
      <text:p text:style-name="P50">Zároveň beru na vědomí, že:</text:p>
      <text:p text:style-name="P51">Dle zákona č. 561/2004Sb. a vyhlášky<text:s/>č. 107/2005Sb. má žák nárok odebrat dotovaný oběd v době pobytu ve škole event. první den neplánované nepřítomnosti. Další dny nepřítomnosti je strávník / zákonný zástupce/ <text:s/>povinen stravu odhlásit.</text:p>
      <text:p text:style-name="P52"><text:s/></text:p>
      <text:p text:style-name="P53"/>
      <text:p text:style-name="P54">* Uveďte v případě plateb a přeplatků, které se vracejí na konci školního roku na účet.<text:s/></text:p>
      <text:p text:style-name="P55"/>
      <text:p text:style-name="P56">**<text:s/>Základní škola bude zpracovávat a evidovat osobní citlivé údaje mého dítěte ve smyslu všech ustanovení nařízení<text:s/><text:s text:c="3"/>GDPR.</text:p>
      <text:p text:style-name="P57"/>
      <text:p text:style-name="P58">*** Vaříme pouze bezlepkovou, bezvaječnou a bezmléčnou dietu.</text:p>
      <text:h text:style-name="P59" text:outline-level="1"/>
      <text:p text:style-name="P60"/>
      <text:p text:style-name="P61"/>
      <text:p text:style-name="P62"/>
      <text:p text:style-name="P63">V Praze dne……………………<text:tab/><text:tab/><text:tab/><text:tab/><text:s text:c="52"/>-----------------------------------</text:p>
      <text:p text:style-name="P64"><text:tab/><text:tab/><text:tab/><text:tab/><text:tab/><text:tab/><text:tab/><text:s text:c="53"/>Podpis<text:s/>zákonného zástupce</text:p>
      <text:p text:style-name="P65"/>
      <text:p text:style-name="P66"/>
      <text:p text:style-name="P67"/>
      <text:p text:style-name="P68">Vyplněnou přihlášku odevzdejte do kanceláře školní jídelny. Děkujeme.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řetí" style:display-name="třetí" style:family="paragraph" style:parent-style-name="Standard" style:list-style-name="WW8Num2">
      <style:paragraph-properties fo:text-align="justify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dpis7Char" style:display-name="Nadpis 7 Char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Nadpis3Char" style:display-name="Nadpis 3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pelle" style:display-name="spelle" style:family="text" style:parent-style-name="Standardnípísmoodstavce"/>
    <style:style style:name="grame" style:display-name="grame" style:family="text" style:parent-style-name="Standardnípísmoodstavce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Nadpis1" style:family="paragraph">
      <style:paragraph-properties fo:margin-left="1.475in" fo:text-indent="0.4916in">
        <style:tab-stops/>
      </style:paragraph-properties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Záhlaví" style:family="paragraph">
      <style:text-properties fo:font-size="11pt" style:font-size-asian="11pt" style:font-size-complex="11pt"/>
    </style:style>
    <style:style style:name="P10" style:parent-style-name="Zápatí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56in, -0.00156in, -0.00156in, -0.0015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ext:p text:style-name="Standard"><text:span text:style-name="T2"><draw:frame draw:z-index="251659264" draw:style-name="a0" draw:name="Obrázek1" text:anchor-type="paragraph" svg:x="0.1252in" svg:y="0.11732in" svg:width="1.87362in" svg:height="0.8126in" style:rel-width="scale" style:rel-height="scale"><draw:image xlink:href="media/image1.jpg" xlink:type="simple" xlink:show="embed" xlink:actuate="onLoad"/><svg:title/><svg:desc/></draw:frame></text:span></text:p>
        <text:p text:style-name="Standard"><text:s text:c="36"/></text:p>
        <text:p text:style-name="Standard"><text:tab/><text:tab/><text:tab/><text:tab/><text:tab/><text:s text:c="2"/><text:span text:style-name="T3">ZÁKLADNÍ ŠKOLA</text:span></text:p>
        <text:h text:style-name="P4" text:outline-level="1"><text:span text:style-name="T5"><text:s text:c="5"/></text:span><text:span text:style-name="T6">Praha 4, Květnového vítězství 1554, 149 00 <text:s/></text:span></text:h>
        <text:p text:style-name="P7"><text:s text:c="20"/><text:tab/><text:tab/><text:s/><text:span text:style-name="T8">tel./fax: 267227511,info@kvetnak.cz, www.kvetnak.cz <text:s/></text:span></text:p>
        <text:p text:style-name="P9"/>
      </style:header>
      <style:footer>
        <text:p text:style-name="P10">IČO 47611863, DIČ CZ47611863, č. účtu 72582329/0800, IZO<text:s/>102113041, REDIZO 60003729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.kopecny</meta:initial-creator>
    <dc:creator>JidelnaK2</dc:creator>
    <meta:creation-date>2019-01-15T16:42:00Z</meta:creation-date>
    <dc:date>2022-01-03T07:41:00Z</dc:date>
    <meta:print-date>2019-01-15T14:38:00Z</meta:print-date>
    <meta:template xlink:href="Normal" xlink:type="simple"/>
    <meta:editing-cycles>14</meta:editing-cycles>
    <meta:editing-duration>PT2040S</meta:editing-duration>
    <meta:document-statistic meta:page-count="1" meta:paragraph-count="2" meta:word-count="206" meta:character-count="1423" meta:row-count="10" meta:non-whitespace-character-count="1219"/>
  </office:meta>
</office:document-meta>
</file>